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daul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35689848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72736086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685465899" text:style-name="WWNum4">
        <text:list-item>
          <text:p text:style-name="P24"><text:span text:style-name="T33">di impegnarsi a comunicare ogni variazione di stati/fatti/condizioni e titolarità rispetto a quanto dichiarato;</text:span></text:p>
        </text:list-item>
      </text:list>
      <text:list xml:id="list143272930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00633929291395" text:continue-list="list372736086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00633394997914" text:continue-list="list143272930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5160408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46372442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20742272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53352175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9" meta:non-whitespace-character-count="100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