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1021127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1623711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47052620" text:style-name="WWNum4">
        <text:list-item>
          <text:p text:style-name="P24"><text:span text:style-name="T33">di impegnarsi a comunicare ogni variazione di stati/fatti/condizioni e titolarità rispetto a quanto dichiarato;</text:span></text:p>
        </text:list-item>
      </text:list>
      <text:list xml:id="list92199527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2321552873491" text:continue-list="list361623711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2321766789344" text:continue-list="list92199527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5471199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5315856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2336790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0721448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