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bookmark text:name="_GoBack"/><text:span text:style-name="T1">Comune di Ardaul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19797897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547945611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03126968245276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7" meta:non-whitespace-character-count="1550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