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Orista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782001487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847110582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975861343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92302390548939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3" meta:non-whitespace-character-count="9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