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000000152000001F48E89B0B8842F21F0.png" xlink:type="simple" xlink:show="embed" xlink:actuate="onLoad"/><svg:title>logo</svg:title><svg:desc>WebMobile:Bussola:GRAFICA:stemma_demo-01.jpg</svg:desc></draw:frame><text:span text:style-name="T1">Comune di Ardauli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Oristan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370352860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85241182193147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2879851244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4013035573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2877802484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6" meta:non-whitespace-character-count="153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