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9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8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8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8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8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2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3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8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9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0" style:family="paragraph" style:parent-style-name="Standard" style:list-style-name="WWNum38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text-align="justify" style:justify-single-word="false"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loext:padding="0in" loext:border="0.51pt solid #00000a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3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font-name-complex="Arial1" style:font-size-complex="10pt"/>
    </style:style>
    <style:style style:name="T15" style:family="text">
      <style:text-properties style:font-name="Arial" fo:font-size="10pt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8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Arial" fo:font-size="5pt" style:font-size-asian="5pt" style:font-size-complex="5pt"/>
    </style:style>
    <style:style style:name="T22" style:family="text">
      <style:text-properties fo:color="#0c0c0f" style:font-name="Arial" fo:font-size="10pt" fo:background-color="#ffffff" loext:char-shading-value="0" style:font-size-asian="10pt" style:font-name-complex="Arial1" style:font-size-complex="10pt" style:font-weight-complex="bold" loext:padding="0in" loext:border="none"/>
    </style:style>
    <style:style style:name="T23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4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5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3" style:family="text">
      <style:text-properties fo:color="#000000" style:font-name="Arial" fo:font-size="7pt" style:font-size-asian="7pt" style:font-name-complex="Arial1" style:font-size-complex="7pt"/>
    </style:style>
    <style:style style:name="T3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5" style:family="text">
      <style:text-properties fo:color="#000000" style:font-name="Arial" fo:font-size="5pt" style:font-size-asian="5pt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7" style:family="text">
      <style:text-properties fo:color="#c0c0c0" style:font-name="Arial" fo:font-size="8pt" style:font-size-asian="8pt" style:font-name-complex="Arial1" style:font-size-complex="8pt"/>
    </style:style>
    <style:style style:name="T38" style:family="text">
      <style:text-properties style:font-name="Wingdings" style:font-name-asian="Wingdings2" style:font-name-complex="Wingdings2"/>
    </style:style>
    <style:style style:name="T39" style:family="text">
      <style:text-properties style:font-name="Segoe UI Symbol" style:font-name-asian="MS Gothic" style:font-name-complex="Segoe UI Symbol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draw:frame draw:style-name="fr1" draw:name="Immagine 6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draw:line text:anchor-type="paragraph" draw:z-index="0" draw:name="Connettore 1 1" draw:style-name="gr1" draw:text-style-name="P49" svg:x1="-0.0008in" svg:y1="0.5319in" svg:x2="6.6937in" svg:y2="0.5327in"><text:p/></draw:line><text:span text:style-name="T2">Provincia di Oristano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4">N. ..........................</text:span></text:p>
            <text:p text:style-name="P12"><text:span text:style-name="T4">Data ...../...../...........</text:span></text:p>
          </table:table-cell>
          <table:table-cell table:style-name="Table1.A1" office:value-type="string">
            <text:p text:style-name="P10"><text:span text:style-name="Strong"><text:span text:style-name="T22">Servizio di n</text:span></text:span><text:span text:style-name="T23">oleggio con conducente </text:span><text:span text:style-name="T26">(Legge 15 gennaio 1992 n. 21)<text:line-break/></text:span><text:span text:style-name="T12">Trasferimento dell’autorizzazione per l'esercizio del servizio di noleggio con conducente a erede </text:span><text:span text:style-name="T5">(Art. 9, c.2, Legge 15 gennaio 1992 n. 21</text:span><text:span text:style-name="T32">)</text:span></text:p>
          </table:table-cell>
        </table:table-row>
      </table:table>
      <text:p text:style-name="P27"><text:span text:style-name="T13">Allo Sportello Unico Attività Produttive di</text:span><text:span text:style-name="T14"> ....................................................................................................</text:span></text:p>
      <text:p text:style-name="P18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0">Codice Fiscale ................................................................ Telefono ....................................................................</text:span></text:p>
      <text:p text:style-name="P14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7">in qualità di titolare/legale rappresentante dell’impresa Denominata</text:span><text:span text:style-name="T37"> </text:span><text:span text:style-name="T6">..................................................................</text:span></text:p>
      <text:p text:style-name="P28"><text:span text:style-name="T6">con sede legale nel</text:span><text:span text:style-name="T16"> </text:span><text:span text:style-name="T6">Comune di ............................................... Provincia ........, Nazione ...................................</text:span></text:p>
      <text:p text:style-name="P14"><text:span text:style-name="T6">iscritta alla C.C.I.A.A. di ......................................................................................................................................</text:span></text:p>
      <text:p text:style-name="P29"><text:span text:style-name="T27">Ai sensi e per gli effetti dell’art. 9, Legge n. 21/92 </text:span><text:span text:style-name="T28">e dell’art. 20 della L. n. 241/1990 (eventuale);</text:span></text:p>
      <text:h text:style-name="P19" text:outline-level="1"><text:span text:style-name="T11">CHIEDE</text:span></text:h>
      <text:h text:style-name="P20" text:outline-level="1"><text:span text:style-name="T7">Il trasferimento, in qualità di erede, dell’autorizzazione per l'esercizio del servizio di noleggio con conducente n. .......... del </text:span><text:span text:style-name="T26">....../....../............</text:span><text:span text:style-name="T7"> intestata al sig. (precedente titolare) .................................................................. </text:span><text:span text:style-name="T27">nato a ............................................... (Prov. ....), Nazione ................................................., il </text:span><text:span text:style-name="T26">....../....../............</text:span><text:span text:style-name="T27">, residente in ............................ P.za/Str./Via ................................</text:span><text:span text:style-name="T24"> </text:span><text:span text:style-name="T27">n° ...... C.F. .................................................. cittadinanza .......................................................................................................................................................</text:span></text:h>
      <text:p text:style-name="P13"><text:span text:style-name="T7">A tal fine, consapevole che chi rilascia una dichiarazione falsa, anche in parte, perde i benefici eventualmente conseguiti, subisce sanzioni penali </text:span><text:span text:style-name="T26">e il divieto di accesso a contributi, finanziamenti ed agevolazioni per un periodo di 2 anni decorrenti da quando l’amministrazione ha adottato l’atto di decadenza; sotto la propria personale responsabilità</text:span><text:span text:style-name="T26"><text:note text:id="ftn1" text:note-class="footnote"><text:note-citation>1</text:note-citation><text:note-body><text:p text:style-name="P46"><text:span text:style-name="footnote_20_reference"/> <text:span text:style-name="T16">Ai sensi degli artt. 75 e 76 del D.P.R. n. 445/2000 e s.m.i.</text:span></text:p></text:note-body></text:note></text:span></text:p>
      <text:h text:style-name="P17" text:outline-level="1"><text:span text:style-name="T11">DICHIARA</text:span></text:h>
      <text:list xml:id="list3905727105" text:style-name="WWNum1">
        <text:list-item>
          <text:p text:style-name="P15"><text:span text:style-name="T7">che il sig. .......................................... titolare dell’autorizzazione n. ....................è deceduto in data </text:span><text:span text:style-name="T26">....../....../............</text:span><text:span text:style-name="T7">;</text:span></text:p>
        </text:list-item>
        <text:list-item>
          <text:p text:style-name="P15"><text:span text:style-name="T7">di essere erede del Sig. .........................................................., appartenente allo stesso nucleo familiare;</text:span></text:p>
        </text:list-item>
        <text:list-item>
          <text:p text:style-name="P15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7">che non sussistono nei propri confronti cause di decadenza o sospensione </text:span><text:span text:style-name="T30">previste dal D.lgs. n. 159/2011, articolo 67;</text:span></text:p>
        </text:list-item>
        <text:list-item>
          <text:h text:style-name="P15" text:outline-level="1"><text:span text:style-name="T38"></text:span><text:span text:style-name="T7"> di essere iscritto al ruolo dei conducenti di veicoli adibiti ad autoservizi pubblici non di linea di cui all’art. 6 della L. 21/92 presso la CCIAA di ................................; </text:span><text:span text:style-name="T38"></text:span><text:span text:style-name="T9"> di essere iscritto in analogo elenco presso un equipollente Istituto del seguente Stato dell’Unione Europea ................................ e precisamente presso ...................................... con iscrizione n. </text:span><text:span text:style-name="T7">............ del </text:span><text:span text:style-name="T26">....../....../............</text:span><text:span text:style-name="T4">;</text:span></text:h>
        </text:list-item>
        <text:list-item>
          <text:p text:style-name="P15"><text:span text:style-name="T7">di essere:</text:span></text:p>
        </text:list-item>
      </text:list>
      <text:p text:style-name="P30"><text:span text:style-name="T38"></text:span><text:span text:style-name="T7"> iscritto all'albo delle imprese artigiane di cui all'art. 5 della L. 8 agosto 1985, n. 443;</text:span></text:p>
      <text:p text:style-name="P30"><text:span text:style-name="T38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0"><text:span text:style-name="T38"></text:span><text:span text:style-name="T7"> associato in consorzio tra imprese artigiane ed in tutte le altre forme previste dalla legge;</text:span></text:p>
      <text:p text:style-name="P31"><text:span text:style-name="T38"></text:span><text:span text:style-name="T7"> iscritto al registro delle imprese quali imprenditore privato che svolge esclusivamente l’attività di noleggio con conducente;</text:span></text:p>
      <text:list xml:id="list72345661886875" text:continue-numbering="true" text:style-name="WWNum1">
        <text:list-item>
          <text:h text:style-name="P15" text:outline-level="1"><text:span text:style-name="T38"></text:span><text:span text:style-name="T7"> di non essere in possesso di licenza per l'esercizio di noleggio veicoli con conducente; </text:span><text:span text:style-name="T38"></text:span><text:span text:style-name="T7"> di essere in possesso di n. ...... licenza/e per l'esercizio di noleggio veicoli con conducente; </text:span><text:span text:style-name="T38"></text:span><text:span text:style-name="T7"> di non aver trasferito licenza per l'esercizio di noleggio veicoli con conducente nei cinque anni precedenti;</text:span></text:h>
        </text:list-item>
        <text:list-item>
          <text:h text:style-name="P15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7"><text:span text:style-name="footnote_20_reference"><text:span text:style-name="T16"/></text:span><text:span text:style-name="T16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5" text:outline-level="1"><text:span text:style-name="T7">di aver acquisito la: </text:span><text:span text:style-name="T38"></text:span><text:span text:style-name="T7"> proprietà, </text:span><text:span text:style-name="T38"></text:span><text:span text:style-name="T7"> disponibilità in leasing del veicolo ......................................................;</text:span></text:h>
        </text:list-item>
        <text:list-item>
          <text:h text:style-name="P15" text:outline-level="1"><text:span text:style-name="T7">che la sede della ditta è sita in questo Comune in P.za/Via/Str. ..................................................... n. ......</text:span><text:span text:style-name="T7"><text:note text:id="ftn3" text:note-class="footnote"><text:note-citation>3</text:note-citation><text:note-body><text:p text:style-name="P32"><text:span text:style-name="footnote_20_reference"><text:span text:style-name="T16"/></text:span><text:span text:style-name="T16"> </text:span><text:span text:style-name="T17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5" text:outline-level="1"><text:span text:style-name="T7"><text:s/>che il locale/l’area da utilizzarsi come sede è di proprietà</text:span><text:span text:style-name="T39"> </text:span><text:span text:style-name="T38"></text:span><text:span text:style-name="T7"> del sottoscritto, </text:span><text:span text:style-name="T38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7">che lo stazionamento dell’autovettura, motocarrozzetta, motoveicolo, autoveicolo o veicolo a trazione animale avverrà all'interno della rimessa, sita in questo Comune Str./Via/P.za .............................. n° ......</text:span><text:span text:style-name="T7"><text:note text:id="ftn4" text:note-class="footnote"><text:note-citation>4</text:note-citation><text:note-body><text:p text:style-name="P33"><text:span text:style-name="footnote_20_reference"><text:span text:style-name="T16"/></text:span><text:span text:style-name="T16"> </text:span><text:span text:style-name="T18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8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8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8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8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5" text:outline-level="1"><text:span text:style-name="T7">che il locale da utilizzarsi come rimessa/pontile di attracco è di proprietà: </text:span><text:span text:style-name="T38"></text:span><text:span text:style-name="T7"> del sottoscritto, </text:span><text:span text:style-name="T38"></text:span><text:span text:style-name="T7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8"></text:span><text:span text:style-name="T7"> permesso di costruire n. ........................ del </text:span><text:span text:style-name="T26">....../....../............</text:span><text:span text:style-name="T7"> oppure </text:span><text:span text:style-name="T38"></text:span><text:span text:style-name="T7"> D.I.A. </text:span><text:span text:style-name="T38"></text:span><text:span text:style-name="T7"> S.C.I.A. presentata al Suap in data </text:span><text:span text:style-name="T26">....../....../............</text:span><text:span text:style-name="T7"> prot.n. ....................; </text:span><text:span text:style-name="T38"></text:span><text:span text:style-name="T7"> certificato di agibilità del locale n. .................... del </text:span><text:span text:style-name="T26">....../....../............</text:span><text:span text:style-name="T7"> oppure </text:span><text:span text:style-name="T38"></text:span><text:span text:style-name="T7"> estremi della relativa richiesta n. ................ del </text:span><text:span text:style-name="T26">....../....../............</text:span><text:span text:style-name="T7">; </text:span><text:span text:style-name="T38"></text:span><text:span text:style-name="T7"> </text:span><text:span text:style-name="T31">(</text:span><text:span text:style-name="T7">solo in caso di autorimesse di superficie complessiva coperta superiore a 300 m2 e/o locali adibiti al ricovero di natanti di superficie superiore a 500 m2)</text:span><text:span text:style-name="T31"> </text:span><text:span text:style-name="T7">di essere in possesso del Certificato di Prevenzione Incendi n° ................ rilasciato dal Comando Provinciale dei VV.FF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29"><text:note text:id="ftn5" text:note-class="footnote"><text:note-citation>5</text:note-citation><text:note-body><text:p text:style-name="P48"><text:span text:style-name="footnote_20_reference"><text:span text:style-name="T16"/></text:span><text:span text:style-name="T16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4" text:outline-level="1"><text:span text:style-name="T7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6">....../....../............</text:span><text:span text:style-name="T7">;</text:span></text:h>
        </text:list-item>
        <text:list-item>
          <text:h text:style-name="P15" text:outline-level="1"><text:span text:style-name="T7">di impegnarsi ad osservare le disposizioni della L. 21/92 sul servizio di noelggio con conducente;</text:span></text:h>
        </text:list-item>
        <text:list-item>
          <text:h text:style-name="P15" text:outline-level="1"><text:span text:style-name="T7">di essere assicurato per la responsabilità civile nei confronti di persone o cose, compresi i terzi trasportati, come da polizza n. ................ del </text:span><text:span text:style-name="T26">....../....../............</text:span><text:span text:style-name="T7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4">di prestare il consenso al trattamento dei dati personali per l'espletamento della presente procedura;</text:span></text:h>
        </text:list-item>
        <text:list-item>
          <text:h text:style-name="P35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6" text:outline-level="1"><text:span text:style-name="T11">CONTESTUALMENTE CHIEDE</text:span></text:h>
      <text:list xml:id="list3900595392" text:style-name="WWNum25">
        <text:list-item>
          <text:h text:style-name="P39" text:outline-level="1"><text:span text:style-name="T7">che sia rilasciato il contrassegno con la scritta "noleggio", da posizionare all'interno del parabrezza anteriore e sul lunotto posteriore del veicolo;</text:span></text:h>
        </text:list-item>
        <text:list-item>
          <text:h text:style-name="P39" text:outline-level="1"><text:span text:style-name="T7">che sia rilascita la targa recante la dicitura "NCC", lo stemma del comune e il numero progressivo dell’autorizzazione.</text:span></text:h>
        </text:list-item>
      </text:list>
      <text:p text:style-name="P37"><text:span text:style-name="T30">Data </text:span><text:span text:style-name="T26">....../....../............</text:span></text:p>
      <text:p text:style-name="P11"><text:span text:style-name="T30">Documento firmato digitalmente ai sensi delle vigenti disposizioni di legge.</text:span></text:p>
      <text:p text:style-name="P38"><text:span text:style-name="T11">Documentazione allegata all’Istanza (a pena di irricevibilità):</text:span></text:p>
      <text:list xml:id="list2937925989" text:style-name="WWNum38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30">copia documento di identità;</text:span></text:p>
        </text:list-item>
        <text:list-item>
          <text:p text:style-name="P23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 di erede;</text:span></text:p>
        </text:list-item>
        <text:list-item>
          <text:p text:style-name="P23"><text:span text:style-name="T7">planimetria dei locali in scala 1:100 con indicazione della destinazione d’uso dei locali di rimessa;</text:span></text:p>
        </text:list-item>
        <text:list-item>
          <text:p text:style-name="P23"><text:soft-page-break/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3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3"><text:span text:style-name="T7">documentazione attestante la disponibilità del veicolo da adibire al servizio NCC;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40" text:outline-level="1"><text:span text:style-name="T7">Autorizzazione N.C.C.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1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5">Il trattamento dei dati avviene per finalità connesse all’istruttoria della domanda di trasferimento ad erede dell’autorizzazione per l'esercizio del servizio di noleggio con conducente.</text:span></text:h>
            <text:p text:style-name="P21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fo:font-size="12pt" style:font-size-asian="12pt" style:font-size-complex="8pt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84" style:display-name="ListLabel 84" style:family="text">
      <style:text-properties fo:font-size="14pt" fo:font-style="normal" fo:font-weight="normal" style:font-size-asian="14pt" style:font-style-asian="normal" style:font-weight-asian="normal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5" style:display-name="ListLabel 9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6" style:display-name="ListLabel 9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7" style:display-name="ListLabel 9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3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8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94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bullet text:level="2" text:style-name="ListLabel_20_95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96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1"/>
      </text:list-level-style-bullet>
      <text:list-level-style-bullet text:level="2" text:style-name="ListLabel_20_97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98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9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0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4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0:00</meta:creation-date>
    <dc:date>2020-08-13T12:5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78" meta:word-count="1762" meta:character-count="13935" meta:non-whitespace-character-count="122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