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1220199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433376115344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7134694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4332394027488" text:continue-list="list8433376115344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4333833655829" text:continue-list="list3713469470" text:style-name="WWNum3">
        <text:list-item>
          <text:p text:style-name="P42"><text:span text:style-name="T23">di essere consapevole che è obbligatorio:</text:span></text:p>
        </text:list-item>
      </text:list>
      <text:list xml:id="list381103698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4333670989935" text:continue-list="list8433239402748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4332289388028" text:continue-list="list8433383365582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433303879941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433424103534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4333253997589" text:continue-list="list381103698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4334201921239" text:continue-list="list8433424103534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