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daul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9595177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7231613413220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67317567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72316276448761" text:continue-list="list7231613413220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72315609981965" text:continue-list="list673175670" text:style-name="WWNum3">
        <text:list-item>
          <text:p text:style-name="P42"><text:span text:style-name="T23">di essere consapevole che è obbligatorio:</text:span></text:p>
        </text:list-item>
      </text:list>
      <text:list xml:id="list155659428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2316005793714" text:continue-list="list7231627644876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72317255975673" text:continue-list="list7231560998196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7231727245921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7231563151924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72317034119339" text:continue-list="list155659428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2315930316012" text:continue-list="list7231563151924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