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01667211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521731765886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521772329434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521659342763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52171774528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521847362174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521755670716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35738266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9234960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35288428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89011272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6268788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