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Ardauli</text:span></text:p>
      <text:p text:style-name="P1"><draw:line text:anchor-type="char" draw:z-index="0" draw:name="Connettore 1 1" draw:style-name="gr1" draw:text-style-name="P93" svg:x1="-0.0008in" svg:y1="0.5319in" svg:x2="6.6937in" svg:y2="0.5319in"><text:p/></draw:line><text:span text:style-name="T2">Provincia di Oristan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831275303"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72320663348984"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72320112268487"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72319142563910"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72319226159020"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72319191730585"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72320370059985"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734871712"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136140963"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470192503"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951150544"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598892205"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0" meta:non-whitespace-character-count="270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