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7027380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4457488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2762060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082741650" text:style-name="WWNum4">
        <text:list-item>
          <text:p text:style-name="P35"><text:span text:style-name="T36">di impegnarsi a comunicare ogni variazione di stati/fatti/condizioni e titolarità rispetto a quanto dichiarato;</text:span></text:p>
        </text:list-item>
      </text:list>
      <text:list xml:id="list259745958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450676576236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7889079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4507078499474" text:continue-list="list97027380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4505786927046" text:continue-list="list427889079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450749767844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450632989421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4506232123178" text:continue-list="list8450707849947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4505760506501" text:continue-list="list8450632989421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450626425918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