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33543492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28509693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96155666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91112389" text:style-name="WWNum4">
        <text:list-item>
          <text:p text:style-name="P35"><text:span text:style-name="T36">di impegnarsi a comunicare ogni variazione di stati/fatti/condizioni e titolarità rispetto a quanto dichiarato;</text:span></text:p>
        </text:list-item>
      </text:list>
      <text:list xml:id="list257508740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544355193827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4864884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5444494485952" text:continue-list="list233543492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5444212615223" text:continue-list="list29486488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544478691236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544535508969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5443496343770" text:continue-list="list8544449448595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5443303646393" text:continue-list="list8544535508969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544466644525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