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Ardauli</text:span></text:p>
      <text:p text:style-name="P1"><draw:line text:anchor-type="char" draw:z-index="0" draw:name="Connettore 1 1" draw:style-name="gr1" draw:text-style-name="P6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668299648"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963152593"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737471427" text:style-name="WWNum4">
        <text:list-item>
          <text:p text:style-name="P28"><text:span text:style-name="T11">di impegnarsi a comunicare ogni variazione di stati/fatti/condizioni e titolarità rispetto a quanto dichiarato;</text:span></text:p>
        </text:list-item>
      </text:list>
      <text:list xml:id="list4082903945"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84849539996647"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4124785558"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84847999610968" text:continue-list="list668299648"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84848310747240" text:continue-list="list4124785558"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84849378103869" text:continue-list="list84847999610968"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84849309132934" text:continue-list="list84848310747240"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84848046580720" text:continue-list="list84849378103869"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84848364109205" text:continue-list="list84849309132934"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84847877444217"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6" meta:non-whitespace-character-count="1476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