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42565273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01289958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255494722" text:style-name="WWNum4">
        <text:list-item>
          <text:p text:style-name="P28"><text:span text:style-name="T11">di impegnarsi a comunicare ogni variazione di stati/fatti/condizioni e titolarità rispetto a quanto dichiarato;</text:span></text:p>
        </text:list-item>
      </text:list>
      <text:list xml:id="list389623647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7211902328751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1721978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2119711208173" text:continue-list="list242565273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2119615114038" text:continue-list="list41721978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2119934309633" text:continue-list="list7211971120817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72119767168148" text:continue-list="list7211961511403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2120117604728" text:continue-list="list7211993430963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2120573667734" text:continue-list="list7211976716814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211876845375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