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67224688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57227200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710520365" text:style-name="WWNum4">
        <text:list-item>
          <text:p text:style-name="P42"><text:span text:style-name="T42">di impegnarsi a comunicare ogni variazione di stati/fatti/condizioni e titolarità rispetto a quanto dichiarato;</text:span></text:p>
        </text:list-item>
      </text:list>
      <text:list xml:id="list115743792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46593674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74932073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95723349184019" text:continue-list="list167224688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95723855452540" text:continue-list="list174932073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23452632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8" meta:non-whitespace-character-count="14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