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dauli</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50400591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703923587"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600115663" text:style-name="WWNum4">
        <text:list-item>
          <text:p text:style-name="P42"><text:span text:style-name="T42">di impegnarsi a comunicare ogni variazione di stati/fatti/condizioni e titolarità rispetto a quanto dichiarato;</text:span></text:p>
        </text:list-item>
      </text:list>
      <text:list xml:id="list953665141"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850673151"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040811930"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72028787251175" text:continue-list="list50400591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72026976911298" text:continue-list="list1040811930"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327780232"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8" meta:non-whitespace-character-count="145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