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17966656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04821548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87952822" text:style-name="WWNum4">
        <text:list-item>
          <text:p text:style-name="P41"><text:soft-page-break/><text:span text:style-name="T35">di impegnarsi a comunicare ogni variazione di stati/fatti/condizioni e titolarità rispetto a quanto dichiarato;</text:span></text:p>
        </text:list-item>
      </text:list>
      <text:list xml:id="list390226042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52214488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3455933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531576772744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5315128687135" text:continue-list="list417966656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3883153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5315327268571" text:continue-list="list8531576772744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1137446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