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daul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Orist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3380103220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669422032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403680688" text:style-name="WWNum2">
        <text:list-item>
          <text:p text:style-name="P59"><text:span text:style-name="T31">di essere consapevole che è obbligatorio:</text:span></text:p>
        </text:list-item>
      </text:list>
      <text:list xml:id="list221596323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576334683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923515189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00828466089521" text:continue-list="list3403680688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00828296747061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00830287344449" text:continue-list="list576334683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00829052046666" text:continue-list="list100828296747061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4" meta:non-whitespace-character-count="3028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