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au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42100553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5669408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99590227" text:style-name="WWNum2">
        <text:list-item>
          <text:p text:style-name="P59"><text:span text:style-name="T31">di essere consapevole che è obbligatorio:</text:span></text:p>
        </text:list-item>
      </text:list>
      <text:list xml:id="list335568727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6447910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5555497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5137260156234" text:continue-list="list69959022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513785768071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5138161492722" text:continue-list="list386447910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5138038930662" text:continue-list="list8513785768071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