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Ardauli</text:span></text:p>
      <text:p text:style-name="P1"><draw:line text:anchor-type="char" draw:z-index="0" draw:name="Connettore 1 1" draw:style-name="gr1" draw:text-style-name="P69"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997629461"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759609936"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803054681"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900748411"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4016960136"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03053344808892" text:continue-list="list1997629461" text:style-name="WWNum4">
        <text:list-item>
          <text:p text:style-name="P28"><text:span text:style-name="T49">di impegnarsi a comunicare ogni variazione di stati/fatti/condizioni e titolarità rispetto a quanto dichiarato;</text:span></text:p>
        </text:list-item>
      </text:list>
      <text:list xml:id="list103052714529160" text:continue-list="list1900748411"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438669330"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327026904"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816371452"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0" meta:non-whitespace-character-count="1284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