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dauli</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49044798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33258638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26212925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72233030182947" text:continue-list="list349044798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30323764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