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dauli</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17300351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19000210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90231717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0532899108528" text:continue-list="list217300351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04541838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