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rame_20_contents">
      <style:paragraph-properties fo:margin-top="0.1252in" fo:margin-bottom="0in" loext:contextual-spacing="false" fo:text-align="center" style:justify-single-word="false"/>
      <style:text-properties style:use-window-font-color="true"/>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Default">
      <style:paragraph-properties fo:margin-top="0.0835in" fo:margin-bottom="0.0835in" loext:contextual-spacing="fals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dauli</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57"><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60"><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039880190"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8"><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897958177"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789765532"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4236089070"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956247735400" text:continue-list="list4039880190"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9"><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584787723"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5" meta:non-whitespace-character-count="1029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