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231024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5000189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87304090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57909322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2350713522447" text:continue-list="list34231024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67614858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