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97381315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7200795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91263580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2312860047826" text:continue-list="list397381315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83405750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9"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