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1959560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260396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29188987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705628163982" text:continue-list="list211959560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45448700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