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dauli</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260903050"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601289147"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650707144"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72235646975208" text:continue-list="list1260903050"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009952251"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8" meta:non-whitespace-character-count="113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