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7986449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9109118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33046161165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5176951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7138898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23305007" text:style-name="WWNum5">
        <text:list-item>
          <text:p text:style-name="P36"><text:span text:style-name="T28">di impegnarsi a comunicare ogni variazione di stati/fatti/condizioni e titolarità rispetto a quanto dichiarato;</text:span></text:p>
        </text:list-item>
      </text:list>
      <text:list xml:id="list103305474544449" text:continue-list="list15176951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8934429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3304898296312" text:continue-list="list10330547454444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3304632896445" text:continue-list="list407986449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3304394399509" text:continue-list="list10330489829631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3305744798645" text:continue-list="list3723305007" text:style-name="WWNum5">
        <text:list-item>
          <text:p text:style-name="P44"><text:span text:style-name="T28">di impegnarsi a comunicare ogni variazione di stati/fatti/condizioni rispetto a quanto dichiarato;</text:span></text:p>
        </text:list-item>
      </text:list>
      <text:list xml:id="list103305185710652" text:continue-list="list10330439439950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1532089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2021204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