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8485042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6269129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504429937121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2567838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8422079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76040623" text:style-name="WWNum5">
        <text:list-item>
          <text:p text:style-name="P36"><text:span text:style-name="T28">di impegnarsi a comunicare ogni variazione di stati/fatti/condizioni e titolarità rispetto a quanto dichiarato;</text:span></text:p>
        </text:list-item>
      </text:list>
      <text:list xml:id="list85043027613477" text:continue-list="list112567838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2213629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5042522780570" text:continue-list="list8504302761347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5044426669666" text:continue-list="list208485042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5044278990403" text:continue-list="list8504252278057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5042504359850" text:continue-list="list3776040623" text:style-name="WWNum5">
        <text:list-item>
          <text:p text:style-name="P44"><text:span text:style-name="T28">di impegnarsi a comunicare ogni variazione di stati/fatti/condizioni rispetto a quanto dichiarato;</text:span></text:p>
        </text:list-item>
      </text:list>
      <text:list xml:id="list85042728859406" text:continue-list="list8504427899040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9357879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0366157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