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52000001F48E89B0B8842F2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26873665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80319335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55481974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0420947749793" text:continue-list="list280319335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33440325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8495278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77529224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041897399098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42017619514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42040343100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42031929117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041943279859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7114568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0420037847230" text:continue-list="list13042094774979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0704963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041909882573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52000001F48E89B0B8842F21F0.png" xlink:type="simple" xlink:show="embed" xlink:actuate="onLoad"/><svg:title>logo</svg:title><svg:desc>WebMobile:Bussola:GRAFICA:stemma_demo-01.jpg</svg:desc></draw:frame><text:span text:style-name="T2">Comune di Ardaul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7138075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30419047556476" text:continue-list="list13042003784723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2867208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4018403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56305985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9483517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6760288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042099907514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042101233546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042043280335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041938382546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042082158081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041921481447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04201895675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041947797507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042107615970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