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52000001F48E89B0B8842F21F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52000001F48E89B0B8842F21F0.png" xlink:type="simple" xlink:show="embed" xlink:actuate="onLoad"/><svg:title>logo</svg:title><svg:desc>WebMobile:Bussola:GRAFICA:stemma_demo-01.jpg</svg:desc></draw:frame><text:span text:style-name="T1">Comune di Ardauli</text:span></text:p>
      <text:p text:style-name="P13"><draw:line text:anchor-type="paragraph" draw:z-index="1" draw:name="Connettore 1 1" draw:style-name="gr2" draw:text-style-name="P187" svg:x1="-0.0008in" svg:y1="0.5319in" svg:x2="6.6937in" svg:y2="0.5327in"><text:p/></draw:line>Provincia di Orista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95351736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997045042"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74823624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03309094486759" text:continue-list="list1997045042"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1288077416"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18653329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line text:anchor-type="paragraph" draw:z-index="3" draw:name="Connettore 1 1" draw:style-name="gr2" draw:text-style-name="P187" svg:x1="-0.0008in" svg:y1="0.5319in" svg:x2="6.6937in" svg:y2="0.5327in"><text:p/></draw:line>Provincia di Orista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17731021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03308453289569"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330826835543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330938222165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330780470275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330800212060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11226446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line text:anchor-type="paragraph" draw:z-index="5" draw:name="Connettore 1 1" draw:style-name="gr2" draw:text-style-name="P187" svg:x1="-0.0008in" svg:y1="0.5319in" svg:x2="6.6937in" svg:y2="0.5327in"><text:p/></draw:line>Provincia di Orista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03309789959035" text:continue-list="list103309094486759"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line text:anchor-type="paragraph" draw:z-index="7" draw:name="Connettore 1 1" draw:style-name="gr2" draw:text-style-name="P187" svg:x1="-0.0008in" svg:y1="0.5319in" svg:x2="6.6937in" svg:y2="0.5327in"><text:p/></draw:line>Provincia di Orista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09808979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0330860195748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line text:anchor-type="paragraph" draw:z-index="13" draw:name="Connettore 1 1" draw:style-name="gr2" draw:text-style-name="P187" svg:x1="-0.0008in" svg:y1="0.5319in" svg:x2="6.6937in" svg:y2="0.5327in"><text:p/></draw:line>Provincia di Orista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52000001F48E89B0B8842F21F0.png" xlink:type="simple" xlink:show="embed" xlink:actuate="onLoad"/><svg:title>logo</svg:title><svg:desc>WebMobile:Bussola:GRAFICA:stemma_demo-01.jpg</svg:desc></draw:frame><text:span text:style-name="T2">Comune di Ardauli</text:span></text:p>
      <text:p text:style-name="P1"><draw:line text:anchor-type="paragraph" draw:z-index="9" draw:name="Connettore 1 1" draw:style-name="gr2" draw:text-style-name="P187" svg:x1="-0.0008in" svg:y1="0.5319in" svg:x2="6.6937in" svg:y2="0.5327in"><text:p/></draw:line><text:span text:style-name="T8">Provincia di Orista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66970518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line text:anchor-type="paragraph" draw:z-index="11" draw:name="Connettore 1 1" draw:style-name="gr2" draw:text-style-name="P187" svg:x1="-0.0008in" svg:y1="0.5319in" svg:x2="6.6937in" svg:y2="0.5327in"><text:p/></draw:line>Provincia di Oristano</text:p>
      <text:p text:style-name="P2"/>
      <text:p text:style-name="P103"><text:span text:style-name="T27">ALLEGATO 5</text:span></text:p>
      <text:p text:style-name="P8"><text:span text:style-name="T27">PRESENZA DI ANIMALI</text:span></text:p>
      <text:list xml:id="list103308610358935" text:continue-list="list103309789959035"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1834822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36932270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401156065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21908405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35675482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0330935826962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0330789040095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0330836032835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0330922587124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0330860514248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03309313636796"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0330990998269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0330869758828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03309175849061"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7" meta:non-whitespace-character-count="3672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