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52000001F48E89B0B8842F21F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000000152000001F48E89B0B8842F21F0.png" xlink:type="simple" xlink:show="embed" xlink:actuate="onLoad"/><svg:title>logo</svg:title><svg:desc>WebMobile:Bussola:GRAFICA:stemma_demo-01.jpg</svg:desc></draw:frame><text:span text:style-name="T1">Comune di Ardauli</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Oristan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1833815360"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151990935"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93257496983260"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1424771531"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3115385934"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139854986"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93256780536495" text:continue-list="list3115385934"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7" meta:non-whitespace-character-count="123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