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794458386"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24249411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35630314059676"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75880017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03815204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4058343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35629018259383" text:continue-list="list403815204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7" meta:non-whitespace-character-count="12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