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0480229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212090585710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0943746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212283159959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212149520515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212176859440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212181758431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212219053814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212201305162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212171781544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212227192874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212138815462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212173892830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212090656091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212096850605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212083794224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21209799233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21219302754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212108303297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212140661862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212264409620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71501324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2122427771339" text:continue-list="list13212264409620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212185361771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212227475282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21229141805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212168328019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212149727851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999506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2122586527492" text:continue-list="list13212149727851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212100572133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2121969186475" text:continue-list="list18999506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2121851266210" text:continue-list="list13212100572133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212131553159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212163826442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212144877907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212258069788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21228248535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212108568347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49466072" text:style-name="WW8Num7">
        <text:list-item>
          <text:p text:style-name="P58">Deve essere assicurato, in caso di necessità, l'agevole e rapido allontanamento delle persone presenti. A tal fine è necessario garantire che:</text:p>
        </text:list-item>
      </text:list>
      <text:list xml:id="list112537190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2122894537046" text:continue-list="list2649466072" text:style-name="WW8Num7">
        <text:list-item>
          <text:p text:style-name="P58">Devono essere adottate idonee misure per prevenire gli incendi e per tutelare la incolumità delle persone in caso di incendio. A tal fine è opportuno garantire che:</text:p>
        </text:list-item>
      </text:list>
      <text:list xml:id="list132121458819670" text:continue-list="list112537190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2122191394750" text:continue-list="list13212289453704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2121677336246" text:continue-list="list13212145881967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2122104556151" text:continue-list="list13212108568347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7575234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2121448244770" text:continue-list="list13212210455615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1071941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