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4455911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32556340342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5300482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325594536167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325631357784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325519820132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32551554593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325596969353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32561947306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325565275712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325585163388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325543825931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325622004740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325508733942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325546248424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32547727418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325667222787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32562336342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325654101905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325567439429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325559199460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887328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3255321105862" text:continue-list="list9325559199460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325607652714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32559207208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325558988898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325578541127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325578306199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2564047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3255382154757" text:continue-list="list9325578306199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32561396879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3256039657717" text:continue-list="list332564047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3256679645147" text:continue-list="list932561396879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325491713162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325613455343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325612967595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325549738526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325546465195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325640780716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08535809" text:style-name="WW8Num7">
        <text:list-item>
          <text:p text:style-name="P58">Deve essere assicurato, in caso di necessità, l'agevole e rapido allontanamento delle persone presenti. A tal fine è necessario garantire che:</text:p>
        </text:list-item>
      </text:list>
      <text:list xml:id="list280843288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3254770437279" text:continue-list="list2608535809" text:style-name="WW8Num7">
        <text:list-item>
          <text:p text:style-name="P58">Devono essere adottate idonee misure per prevenire gli incendi e per tutelare la incolumità delle persone in caso di incendio. A tal fine è opportuno garantire che:</text:p>
        </text:list-item>
      </text:list>
      <text:list xml:id="list93256281632378" text:continue-list="list280843288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3255115708256" text:continue-list="list9325477043727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3254852391436" text:continue-list="list9325628163237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3256051166991" text:continue-list="list9325640780716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1219086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3255772460160" text:continue-list="list9325605116699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6065346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