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1455958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8176433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55250739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14926453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393614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9199020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30382656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146185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2817800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61937115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0591587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8792394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11192298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67181449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9230408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