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89811484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97204897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93510296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65303218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82953457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02873347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10414287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78913615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3751493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85731815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4085982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02936850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71179468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3470061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4944475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