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44363790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65932299833420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668952862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6593159960459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65933094027763" text:continue-list="list165932299833420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16526376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9" meta:non-whitespace-character-count="13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