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51703500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85105802264038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29988080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8510430982067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85105435302717" text:continue-list="list8510580226403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51901498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9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