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95635475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668509763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1040432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00939836518954" text:continue-list="list1668509763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40370543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094054310052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0257128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