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27950406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549649286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852451842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85151543905073" text:continue-list="list549649286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8703244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515185252727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52368827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