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734470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01308960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250128668355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6874171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250093116457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2501953962760" text:continue-list="list10250128668355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6381950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