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93883772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14072339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9040174971579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00642338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9040306345379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90401546820318" text:continue-list="list9040174971579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14505120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