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3309024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5106178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1990741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5622993107318" text:continue-list="list113309024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61480225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