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7510218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7214330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1400606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2512870452414" text:continue-list="list427510218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421439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