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1645939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8165574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017779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5224095395236" text:continue-list="list351645939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8468198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