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dauli</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977812898"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039988573"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328211851"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00532892886660" text:continue-list="list3977812898"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517430978"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4" meta:non-whitespace-character-count="112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