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7094586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45801409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80760079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95405984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93957375536220" text:continue-list="list80760079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46485644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93956931117276" text:continue-list="list145801409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88453750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8" meta:non-whitespace-character-count="12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