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2317858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929450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0205157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8581885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2237212797385" text:continue-list="list400205157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3150863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2237669962032" text:continue-list="list36929450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35705395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