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16404692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20408374026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220433579609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1018638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5200457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220319782190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2204233426288" text:continue-list="list301018638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20401962996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29272094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3248861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7548229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