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1283676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491760481913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49181124850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070626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6145451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491895937549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4919158703784" text:continue-list="list19070626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491833943198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205724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130081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890064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