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12103681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312018338985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312151273821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7155285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312040667669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3121945354618" text:continue-list="list10312151273821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312119857765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3891350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06419935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92292624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73048510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7" meta:non-whitespace-character-count="10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