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54884080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7412385890315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7412422728448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3385741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7412376457336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74125034188222" text:continue-list="list7412422728448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7412459602806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36862177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82744772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68371925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3273649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7" meta:non-whitespace-character-count="10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