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48213582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77538263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52449925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10885059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2447184917667" text:continue-list="list52449925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16870860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2448704975692" text:continue-list="list7244718491766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26933114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2447552936378" text:continue-list="list7244870497569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244745282371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