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3452860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39116301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0704131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52433882"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4705390354468" text:continue-list="list100704131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09003544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4703860840341" text:continue-list="list4705390354468"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56366674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4704894654510" text:continue-list="list470386084034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4704613473201"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2" meta:non-whitespace-character-count="9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