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5614791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2840786789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2850533372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63334804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29444190119" text:continue-list="list82850533372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10452814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29346850837" text:continue-list="list82944419011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0955582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