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77288595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03841051665764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03842622110074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710330052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03842504446840" text:continue-list="list103842622110074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19333970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03841263742907" text:continue-list="list103842504446840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49109408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6" meta:non-whitespace-character-count="9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