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52000001F48E89B0B8842F21F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1460211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60356488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2924878259799" text:continue-list="list251460211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9665894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