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52000001F48E89B0B8842F21F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7378139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027110981"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2332231370535" text:continue-list="list187378139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9018925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