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52000001F48E89B0B8842F21F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152000001F48E89B0B8842F21F0.png" xlink:type="simple" xlink:show="embed" xlink:actuate="onLoad"/><svg:title>logo</svg:title><svg:desc>WebMobile:Bussola:GRAFICA:stemma_demo-01.jpg</svg:desc></draw:frame><text:span text:style-name="T1">Comune di Ardaul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431383330"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026117653"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682566408"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72314058335076" text:continue-list="list2431383330"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652999068"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5" meta:non-whitespace-character-count="6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