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34131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25984290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29448864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5632353429483" text:continue-list="list134131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3656572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