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7520945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0061584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2947037233907" text:continue-list="list4175209458" text:style-name="WWNum3">
        <text:list-item>
          <text:p text:style-name="P39"><text:soft-page-break/><text:span text:style-name="T8">di essere consapevole che, </text:span></text:p>
        </text:list-item>
      </text:list>
      <text:list xml:id="list167167269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2946412872758" text:continue-list="list10294703723390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489998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