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24528909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4777957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70298741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5562637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02459042778904" text:continue-list="list324528909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58937123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