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52000001F48E89B0B8842F21F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52000001F48E89B0B8842F21F0.pn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78833278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80114571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7575064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3" meta:non-whitespace-character-count="58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