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8729867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990961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14828289410" text:continue-list="list168729867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1563724876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