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5210020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662162997"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2344671710122" text:continue-list="list325210020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234420406052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