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69120664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9344265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1963874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53850692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3917426946182" text:continue-list="list361963874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3916462753013" text:continue-list="list253850692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