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48636639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6551195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6337601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3976463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1161149441209" text:continue-list="list376337601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1159910625760" text:continue-list="list283976463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