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9"><text:span text:style-name="T3">Provincia di Orista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58945777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459906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8922699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948894134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304382199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7385345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