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0"><text:span text:style-name="T4">Provincia di Oristano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1454677688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1033922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98458910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094323714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972302066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72314159520022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72315006787410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72313275465065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72312957579173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72313833942562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72314325061752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2313735411468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72313224781753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72314289603240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72315050481743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72313420593291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72315055234035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72314549688968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72314606116128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2315071324061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72314612994208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72313983374130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72314571538032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2314135211387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72314711515186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72314813600562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72313451986571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72313620625260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72313305771104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72314007090971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72314004515168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72314096505612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72313190504871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72314379189422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72313917832773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110703650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6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