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0"><text:span text:style-name="T4">Provincia di Orista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463728787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8863823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5034740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85236927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87602807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3255354251374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3255369551061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255203136718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255344469156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3255243815636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3255253063265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55333201249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255233776681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3255242338001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3255272090831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255305081054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255218269448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3255203723349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3255276462146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55209987805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255308529543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3255384164922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3255252982809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55331203958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255303723125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325520210891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3255383956778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255380030983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255266677877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325525778796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3255202312695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255321851869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255178374606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3255259289764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32552859635502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7642559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