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438188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6078175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377023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24706215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292779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1830532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1044764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12388086832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4482706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2558573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6070131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2076673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8339337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