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928080958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5935171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068157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50714613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2958559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39574414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3547268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31680922487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1118822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328628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01701235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8579006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697475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