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 text:name="_GoBack"/><text:span text:style-name="T1">Comune di Ardauli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95010107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231274649809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231264626375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231324079547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231276484471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231139621261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5729616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231205456685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2311830565068" text:continue-list="list7231139621261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2814852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4585689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231190846461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231198714917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4347148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52922054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9186221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2312135547292" text:continue-list="list252922054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