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bookmark text:name="_GoBack"/><text:span text:style-name="T1">Comune di Ardauli</text:span></text:p>
      <text:p text:style-name="P11"><text:span text:style-name="T2">Provincia di Orista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157008552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25845339808193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25845457352818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25846639700878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25845088044246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25845037293077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809552305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25844893711363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25846405332851" text:continue-list="list125845037293077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086738377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130319249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25846354444610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25845378066671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983422335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576734845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393959774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25845471158466" text:continue-list="list1576734845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2" meta:non-whitespace-character-count="4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