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2264951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2555116291037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3152504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07386885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5132472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2555020215396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198081336" text:style-name="WW8Num36">
              <text:list-item>
                <text:p text:style-name="P201"><text:span text:style-name="T29">CILA: art. 6/bis – SCIA art. 37 DPR n. 380/01. </text:span><text:span text:style-name="T20">(O legge regionale).</text:span></text:p>
              </text:list-item>
            </text:list>
            <text:list xml:id="list125549986017864" text:continue-list="list12555020215396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2554968415034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0065829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1466155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25551014239766" text:continue-list="list200065829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2555064632084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7963796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2555119834449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1607424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2555114218162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02168725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2555065991313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39543038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2555022896989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3318959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61275089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2555055564432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43521670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9912478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7141167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600318411" text:style-name="WW8Num5">
              <text:list-item>
                <text:list>
                  <text:list-item>
                    <text:p text:style-name="P204"><text:span text:style-name="T29">CILA: art. 6/bis DPR n. 380/01. </text:span><text:span text:style-name="T20">(O legge regionale).</text:span></text:p>
                  </text:list-item>
                </text:list>
              </text:list-item>
            </text:list>
            <text:list xml:id="list125550230875559" text:continue-list="list117141167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12995324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8197489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25962421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89132442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77353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25551334086543" text:continue-list="list12555116291037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87916043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6949694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61531636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8075891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2555112018420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53552169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6256352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54684590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09826319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17409024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2555132934393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95868526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2555132029661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68590527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191155736" text:style-name="WW8Num84">
              <text:list-item>
                <text:p text:style-name="P167"><text:span text:style-name="T20">Si differenzia dalla voce “B. 25”, che prevede il periodo </text:span><text:soft-page-break/><text:span text:style-name="T20">dell’occupazione superiore a 120 gg.</text:span></text:p>
              </text:list-item>
            </text:list>
            <text:list xml:id="list125551104374541" text:continue-list="list368197489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97336507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25551047446150" text:continue-list="list419115573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9685743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25551202474049" text:continue-list="list297336507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25550080038542" text:continue-list="list12555110437454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5550921514424" text:continue-list="list12555120247404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2649749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278055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5788791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32044394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2555057352369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09246445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1822865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8517761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4969329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7567590" text:style-name="WW8Num6">
              <text:list-item>
                <text:p text:style-name="P176"><text:span text:style-name="T20">Titolo abilitativo edilizio per il privato: CILA/Permesso di costruire/SCIA in alternativa, “super”, secondo la tipologia del monumento.</text:span></text:p>
              </text:list-item>
            </text:list>
            <text:list xml:id="list125550704435298" text:continue-list="list38517761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8189326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8386966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10650404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90113904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5925450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62859535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65825429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9783294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79256990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36511241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18249898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8927125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9613989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7656389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2555025152222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2555101560779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2555002285661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2555142982399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2555085680894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2555120570073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2004587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3125924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2555025488532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5618760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22972255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2554974499629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8878329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08568063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2555027881609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18998391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2941440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2555136318989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2555032409397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