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9992136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231334600663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2242486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2070406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02187203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231432758505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56183394" text:style-name="WW8Num36">
              <text:list-item>
                <text:p text:style-name="P201"><text:span text:style-name="T29">CILA: art. 6/bis – SCIA art. 37 DPR n. 380/01. </text:span><text:span text:style-name="T20">(O legge regionale).</text:span></text:p>
              </text:list-item>
            </text:list>
            <text:list xml:id="list72314424460983" text:continue-list="list7231432758505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231336574681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0290739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5654425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2315120660045" text:continue-list="list280290739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231362177702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87947785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231452974229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3845624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231449611294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0792770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231444178272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8406360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231473581603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7129193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60221757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231438370816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2081890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7263395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2661476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40398614" text:style-name="WW8Num5">
              <text:list-item>
                <text:list>
                  <text:list-item>
                    <text:p text:style-name="P204"><text:span text:style-name="T29">CILA: art. 6/bis DPR n. 380/01. </text:span><text:span text:style-name="T20">(O legge regionale).</text:span></text:p>
                  </text:list-item>
                </text:list>
              </text:list-item>
            </text:list>
            <text:list xml:id="list72313698918586" text:continue-list="list62661476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0756520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1908518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8108936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5850678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8796264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2313906861019" text:continue-list="list7231334600663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9787260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5367600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0137407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124847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231451402683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1063985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9074144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0218199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6878737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165082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231487177967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1629055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231481334647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9211644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81208182" text:style-name="WW8Num84">
              <text:list-item>
                <text:p text:style-name="P167"><text:span text:style-name="T20">Si differenzia dalla voce “B. 25”, che prevede il periodo </text:span><text:soft-page-break/><text:span text:style-name="T20">dell’occupazione superiore a 120 gg.</text:span></text:p>
              </text:list-item>
            </text:list>
            <text:list xml:id="list72315368140837" text:continue-list="list351908518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32281475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2315324876725" text:continue-list="list22812081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1514432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2315093981607" text:continue-list="list332281475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2313659152055" text:continue-list="list7231536814083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2315449708655" text:continue-list="list7231509398160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2513393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4184607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9560020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6908530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231453096941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8300571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78320170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6007705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8778934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60815268" text:style-name="WW8Num6">
              <text:list-item>
                <text:p text:style-name="P176"><text:span text:style-name="T20">Titolo abilitativo edilizio per il privato: CILA/Permesso di costruire/SCIA in alternativa, “super”, secondo la tipologia del monumento.</text:span></text:p>
              </text:list-item>
            </text:list>
            <text:list xml:id="list72315058480333" text:continue-list="list406007705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603356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790793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1564228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93329215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7989097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9533277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7918156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3607802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03642860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2490407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23387019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1127955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1899320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2919811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23146866180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231503134567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231358028851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231424476296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231495493170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231338905735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8636389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49271099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231382031831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895059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3687622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231404287298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1688017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3314345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231542670739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4565827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3391621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231336433752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231533974338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