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76364828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165913191542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165830494906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165840699311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165805349770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165886734545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165854776104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165767619227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165910432980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165944628925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