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951174319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7233728253809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7233624044026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7233770788861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7233728995057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72336881083577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72336357690553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7233760162214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72336906269343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7233622125200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