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630462611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149052785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697124711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770319391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5" meta:non-whitespace-character-count="11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