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3576622630"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00512008592474"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2841349597"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1397775382"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1918805370"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00512224825547" text:continue-list="list1397775382"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