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019191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575907535163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7477995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3091309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9061751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5759098964495" text:continue-list="list263091309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