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52000001F48E89B0B8842F21F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52000001F48E89B0B8842F21F0.png" xlink:type="simple" xlink:show="embed" xlink:actuate="onLoad"/><svg:title>logo</svg:title><svg:desc>WebMobile:Bussola:GRAFICA:stemma_demo-01.jpg</svg:desc></draw:frame><text:span text:style-name="T1">Comune di Ardauli</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824915180"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30542964688704"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30543100722490"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30541164754565"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30541919508995"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3" meta:non-whitespace-character-count="71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