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Hlk484526651"/><text:span text:style-name="T1">Comune di Ardau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517695874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9659904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62739914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22368682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02186718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