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Hlk484526651"/><text:span text:style-name="T1">Comune di Ardau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14470813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60157194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88926157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395326927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06558653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