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484526651"/><text:span text:style-name="T1">Comune di Ardau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00007797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08485675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0721232454972" text:continue-list="list200007797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